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>
      <style:paragraph-properties fo:text-align="center" style:writing-mode="lr-tb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Blue Rock Station Internship Opportunity</text:h>
      <text:p text:style-name="Standard"/>
      <text:p text:style-name="Standard">At Blue Rock Station, we take pride in our ability to translate green living principles (repair, reuse, reduce, recycle, respect) into living breathing ways to live happy and fulfilling lives. <text:s/>Our goal for the summer intern program is to provide opportunities for each person who lives, eats and works with us to find their own definition of green living.</text:p>
      <text:p text:style-name="Standard"/>
      <text:p text:style-name="Standard">During the time that you will be working and living at Blue Rock Station you will be a member of our family. <text:s/>Family is a huge part, in fact the core of the success of green living. <text:s/>There are many components to a green family life, but first and foremost is respect and time together. <text:s/>During our time with you we promise to provide the following:</text:p>
      <text:p text:style-name="Standard"/>
      <text:list xml:id="list4227922011913322693" text:style-name="WW8Num1">
        <text:list-item>
          <text:p text:style-name="P3">Specific goals for your time with us – most of the time we will work together to create the goals and discuss progress daily, usually at mealtime.</text:p>
        </text:list-item>
        <text:list-item>
          <text:p text:style-name="P3">A place to sleep, and time for relaxing – this may be in the Happy Nest, inside of the Earthship or <text:s/>the Intern Cottage.</text:p>
        </text:list-item>
        <text:list-item>
          <text:p text:style-name="P3">Three meals per day rooted in green living. <text:s/>You may choose to skip breakfast, but we do ask that we eat lunch together, and if you want, dinner. <text:s/>This is a time to reflect on the day and often discuss goals for the next day. <text:s/>Lunch is eaten rather late in the day, and dinner is a light meal, often just before dark in the summertime.</text:p>
        </text:list-item>
        <text:list-item>
          <text:p text:style-name="P3">Instruction on various aspects of our work including but not limited to sustainable building techniques, natural gardening, animal husbandry, leadership, tourism, and general ideas for living a green life (the last one we can’t help but impart in most everything we do).</text:p>
        </text:list-item>
      </text:list>
      <text:p text:style-name="Standard"/>
      <text:p text:style-name="Standard">In exchange for providing you with experience in green living and leadership we request the following:</text:p>
      <text:list xml:id="list2293824632269720078" text:style-name="WW8Num2">
        <text:list-item>
          <text:p text:style-name="P4">Start the day no later than 8:00 AM. <text:s/>This means being prepared to start work – dressed and eaten breakfast, plus having everything ready that you will need for the day’s goals.</text:p>
        </text:list-item>
        <text:list-item>
          <text:p text:style-name="P4">Be prepared to take a leadership role when asked. <text:s/>We won’t ask if we don’t think you are capable and ready.</text:p>
        </text:list-item>
        <text:list-item>
          <text:p text:style-name="P4">Treat the animals, including the humans with respect: <text:s/>no hitting, throwing things, or yelling in anger (occasional cussing does occur, but is directed at the universe and not at humans or generally the animals).</text:p>
        </text:list-item>
        <text:list-item>
          <text:p text:style-name="P4">Do not use harmful substances, including sprays, tobacco, alcohol or illegal drugs during the time you are working and living at The Station. <text:s/>Any alcohol consumption needs to be cleared with Annie since she’s the crazy one about alcohol use. <text:s/>Tobacco, sprays, illegal drugs are not acceptable and any use will be the basis for ending the time you spend at The Station – no exceptions.</text:p>
        </text:list-item>
        <text:list-item>
          <text:p text:style-name="P4">Sharing the responsibilities for everyday living: <text:s/>sign up for cooking your share of meals per week and help in creating a menu; cleaning up common living areas; cleaning up after using the shower, laundry and compost toilet, and, ugh, the dishes (if you don’t cook, you do dishes). We all get tired and occasionally need <text:soft-page-break/>reminding – including us – but for the most part we need to make sure that things look neat and tidy for our visitors.</text:p>
        </text:list-item>
        <text:list-item>
          <text:p text:style-name="P4">Clear information from you about when you will be here working and living, or if you leave for R&amp;R, when you plan to return. <text:s/>We do expect you to stay the agreed upon time period. <text:s/>Leaving earlier then the agreed upon period of stay makes it difficult for schedules and planned activities/projects.</text:p>
        </text:list-item>
        <text:list-item>
          <text:p text:style-name="P4">Long distance calling within the US is limitless, but should be restricted to before or after our business hours of 8 AM to 6 PM. <text:s/>Calling internationally is also not a problem, but you will need to reimburse at the end of each month (we receive a special very cheap rate for international calls).</text:p>
        </text:list-item>
        <text:list-item>
          <text:p text:style-name="P4">Access to the Internet is upon request because we have dial-up and it is heavily used. <text:s/>However, if you need more access than we can provide the library in Duncan Falls has regular hours and Broadband.</text:p>
        </text:list-item>
      </text:list>
      <text:p text:style-name="Standard"/>
      <text:p text:style-name="Standard">Generally, the items listed here are meant as a guide for the time we will be working and living together. <text:s/></text:p>
      <text:p text:style-name="Standard"/>
      <text:p text:style-name="Standard"/>
      <text:p text:style-name="Standard"/>
      <text:p text:style-name="Standard">Signed:</text:p>
      <text:p text:style-name="Standard"/>
      <text:p text:style-name="Standard"/>
      <text:p text:style-name="Standard"/>
      <text:p text:style-name="Standard"><draw:line text:anchor-type="char" draw:z-index="0" draw:style-name="gr1" draw:text-style-name="P5" svg:x1="0in" svg:y1="0in" svg:x2="5.5in" svg:y2="0in"><text:p/></draw:line> Annie Warmke, co-owner, Blue Rock Station</text:p>
      <text:p text:style-name="Standard"/>
      <text:p text:style-name="Standard"/>
      <text:p text:style-name="Standard"/>
      <text:p text:style-name="Standard"/>
      <text:p text:style-name="P1"><draw:line text:anchor-type="char" draw:z-index="1" draw:style-name="gr1" draw:text-style-name="P5" svg:x1="0in" svg:y1="0.0417in" svg:x2="5.5in" svg:y2="0.0417in"><text:p/></draw:line></text:p>
      <text:p text:style-name="Standard">Inte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lue Rock Station Internship Opportunity</dc:title>
    <meta:initial-creator>Annie Warmke</meta:initial-creator>
    <meta:creation-date>2009-01-20T15:11:00</meta:creation-date>
    <dc:creator>Jay Warmke</dc:creator>
    <dc:date>2024-01-10T15:55:58.31</dc:date>
    <meta:editing-cycles>3</meta:editing-cycles>
    <meta:editing-duration>PT6M30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719" meta:character-count="4022"/>
  </office:meta>
</office:document-meta>
</file>