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hat to Bring</text:p>
      <text:p text:style-name="Standard"/>
      <text:p text:style-name="Text_20_body">Here's a summary of what to bring:</text:p>
      <text:p text:style-name="Text_20_body">-Your own bedding since you know what feels good, and how warm or cool you want to be at night</text:p>
      <text:p text:style-name="Text_20_body">-Work shoes that can get ruined with mud, paint, etc.  </text:p>
      <text:p text:style-name="Text_20_body">-Sandals and clothes to clean up in for going to town occasionally or on a field trip.  </text:p>
      <text:p text:style-name="Text_20_body">-Toiletries, sun screen, bug spray, allergy items in case you are allergic to hay or critters.  </text:p>
      <text:p text:style-name="Text_20_body">-Mobile phones work mostly if the provider is Verizon, but the phone will only be needed for an emergency or perhaps for a few moments each day to check on updates you'll need (we're leaving this culture to make a new one while at BRS).  Give the house phone number to anyone who might have an emergency and need to reach you (740) 674-4300.  There are lots of books and other things to explore here so you will not lack mental stimulation. </text:p>
      <text:p text:style-name="Text_20_body">-Bring things to share - music, instruments (we have guitar, keyboard, violin, dulcimer, drum), books - things that might be of interest.</text:p>
      <text:p text:style-name="Text_20_body">Also, if you have time you would find it helpful to watch the film Elbarro, las manos, la casa (mud, hands, a house) on Youtube. This wonderful film will give you an overview of many of the things we do here with building materials. <text:line-break/><text:line-break/>Please plan to be here before dark so you can get settled in before dusk.  An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19-04-17T13:42:29.88</meta:creation-date>
    <meta:document-statistic meta:table-count="0" meta:image-count="0" meta:object-count="0" meta:page-count="1" meta:paragraph-count="9" meta:word-count="237" meta:character-count="1273"/>
    <dc:date>2019-04-17T13:43:03.33</dc:date>
    <dc:creator>Annie Warmke</dc:creator>
    <meta:editing-duration>PT33S</meta:editing-duration>
    <meta:editing-cycles>1</meta:editing-cycles>
    <meta:generator>OpenOffice/4.1.5$Win32 OpenOffice.org_project/415m1$Build-9789</meta:generator>
  </office:meta>
</office:document-meta>
</file>